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Daddy Cool - Boney M.</text:p>
      <text:p>[Intro - Arp] C#m B G#m C#m</text:p>
      <text:p>She's crazy like a foo<text:span text:style-name="Measure_20__23_2">l</text:span></text:p>
      <text:p>Wild about it, Daddy Coo<text:span text:style-name="Measure_20__23_2">l</text:span></text:p>
      <text:p/>
      <text:p>[Instru] <text:s text:c="7"/>[Solo - Intro]</text:p>
      <text:p>(C#m B x4) <text:s text:c="5"/>(x2)</text:p>
      <text:p><text:s text:c="24"/>[Hook]</text:p>
      <text:p>((She's/I'm) crazy like a foo<text:span text:style-name="Measure_20__23_2">l</text:span></text:p>
      <text:p><text:s/>Wild about it, Daddy Coo<text:span text:style-name="Measure_20__23_2">l</text:span> x2)</text:p>
      <text:p>(<text:span text:style-name="Measure_20__23_1">Dad</text:span>dy, Daddy Coo<text:span text:style-name="Measure_20__23_2">l</text:span> x4)</text:p>
      <text:p/>
      <text:p>[Solo] (x2) [Hook] [Solo] (x2)</text:p>
      <text:p/>
      <text:p>[Link] C#m-B A C#m B - A-G#m</text:p>
      <text:p>She's cra<text:span text:style-name="Measure_20__23_2">zy</text:span> about her daddy</text:p>
      <text:p>Oh, she believes in <text:span text:style-name="Measure_20__23_2">him</text:span></text:p>
      <text:p>She love<text:span text:style-name="Measure_20__23_1_bd_">s h</text:span>er daddy</text:p>
      <text:p/>
      <text:p>[Solo] (x2) [Instru] [Hook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9.9pt" style:font-size-asian="29.9pt" style:font-size-complex="29.9pt"/>
      <style:paragraph-properties fo:line-height="105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8in"/>
      <style:text-properties fo:font-size="36pt" style:font-size-asian="36pt" style:font-size-complex="3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ake the Heat off Me</meta:user-defined>
    <meta:user-defined meta:name="Year">1976</meta:user-defined>
  </office:meta>
</office:document-meta>
</file>